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" style:parent-style-name="Akapitzlistą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0" style:parent-style-name="Akapitzlistą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Uchwała Nr XLVI/303/2023</text:p>
      <text:p text:style-name="P2">Rady Miasta Stoczek Łukowski</text:p>
      <text:p text:style-name="P3">z dnia 28 luty 2023 r.</text:p>
      <text:p text:style-name="P4"/>
      <text:p text:style-name="P5"><text:span text:style-name="T6">w sprawie wyrażenia zgody na dzierżawę nieruchomości gruntowych <text:s text:c="28"/></text:span><text:span text:style-name="T7"><text:tab/></text:span></text:p>
      <text:p text:style-name="P8"/>
      <text:p text:style-name="P9"><text:tab/>Na podstawie art. 18 ust. 2 pkt 9 lit. a ustawy z dnia 8<text:s/>marca 1990 r. <text:s text:c="29"/>o samorządzie gminnym (Dz. U. z 2023 r. poz. 40) Rada Miasta uchwala, co następuje:</text:p>
      <text:p text:style-name="P10"/>
      <text:p text:style-name="P11"/>
      <text:p text:style-name="P12">§ 1.</text:p>
      <text:p text:style-name="P13"/>
      <text:p text:style-name="P14">Wyraża się zgodę na zawarcie kolejnych umów dzierżawy bez przetargu, w tym:</text:p>
      <text:list text:style-name="LFO1" text:continue-numbering="true">
        <text:list-item>
          <text:p text:style-name="P15">na część działek nr 1950 i 2110 o powierzchni<text:s/>ogólnej 8.40 m² stanowiących własność Miasta Stoczek Łukowski, położonych w Stoczku Łukowskim przy ul. J. Piłsudskiego i ul. Kolejowej, dla których urządzone są Księgi Wieczyste: Nr LU1U/00047084/2 i Nr LU1U/00017369/5, <text:s text:c="24"/>z dotychczasowym dzierżawcą – na okres 3 lat;</text:p>
        </text:list-item>
        <text:list-item>
          <text:p text:style-name="P16">na działkę nr 717 o powierzchni 1167 m², stanowiącej własność Miasta Stoczek Łukowski, położonej w Stoczku Łukowskim przy ul. Ośredniej, dla której urządzona jest Księga Wieczysta Nr LU1U/00025841/7,<text:s/><text:s text:c="27"/>z dotychczasowym dzierżawcą – na okres 3 lat;</text:p>
        </text:list-item>
        <text:list-item>
          <text:p text:style-name="P17">na część działki nr 228 o powierzchni 25 m², stanowiącej własność Miasta Stoczek Łukowski, położonej w Stoczku Łukowskim przy ul. Kościelnej róg ul. Sikorskiego, dla której urządzona<text:s/>jest Księga Wieczysta <text:s text:c="32"/>Nr LU1U/00030491/6, z dotychczasowym dzierżawcą – na okres 3 lat;</text:p>
        </text:list-item>
        <text:list-item>
          <text:p text:style-name="P18">na część działki nr 1607 o powierzchni 15 m², stanowiącej własność Miasta Stoczek Łukowski, położonej w Stoczku Łukowskim przy ul. Stodolnej, dla której urządzona jest Księga Wieczysta Nr LU1U/00030643/7, <text:s text:c="28"/>z dotychczasowym dzierżawcą – na okres 3 lat.</text:p>
        </text:list-item>
      </text:list>
      <text:p text:style-name="P19"/>
      <text:p text:style-name="P20"/>
      <text:p text:style-name="P21">§ 2.</text:p>
      <text:p text:style-name="P22"/>
      <text:p text:style-name="P23">Wykonanie uchwały powierza się Burmistrzowi Miasta.</text:p>
      <text:p text:style-name="P24"/>
      <text:p text:style-name="P25"/>
      <text:p text:style-name="P26">§ 3.</text:p>
      <text:p text:style-name="P27"/>
      <text:p text:style-name="P28"><text:span text:style-name="T29">Uchwała wchodzi w życie z dniem<text:s/></text:span><text:span text:style-name="T30">podjęcia.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3-01-25T12:38:00Z</meta:creation-date>
    <dc:date>2023-03-01T06:45:00Z</dc:date>
    <meta:print-date>2023-02-17T11:57:00Z</meta:print-date>
    <meta:template xlink:href="Normal" xlink:type="simple"/>
    <meta:editing-cycles>17</meta:editing-cycles>
    <meta:editing-duration>PT9720S</meta:editing-duration>
    <meta:document-statistic meta:page-count="1" meta:paragraph-count="3" meta:word-count="249" meta:character-count="1741" meta:row-count="12" meta:non-whitespace-character-count="1495"/>
  </office:meta>
</office:document-meta>
</file>